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aanleggen van van drinkwaterleid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487.V01, 20 augustus 2015) Oasen N.V. Gouda, het verwijderen en aanleggen van drinkwaterleidingen ter plaatse van Buiten de Veerpoort, Wal en Lekdijk Oost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3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leggen van van drinkwaterleid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30</meta:user-defined>
    <meta:user-defined meta:name="OVERHEIDop.WsbID/DC.identifier">wsb-2015-673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0</meta:user-defined>
    <meta:user-defined meta:name="xs:date/OVERHEIDop.einddatum">2015-10-01</meta:user-defined>
    <meta:user-defined meta:name="OVERHEID.Gemeente/DC.spatial">Krimpenerwaard</meta:user-defined>
    <meta:user-defined meta:name="OVERHEIDop.versieInformatie"/>
  </office:meta>
</office:document-meta>
</file>