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kendmaking Projectplan Vispassage Gemaal Lage Broekpolder</text:p>
      <text:section text:name="zakelijke-mededeling_id1-3-2" text:style-name="zakelijke-mededeling">
        <text:section text:name="zakelijke-mededeling-tekst_id1-3-2-1" text:style-name="zakelijke-mededeling-tekst">
          <text:section text:name="tekst_id1-3-2-1-1" text:style-name="tekst">
            <text:p text:style-name="common-al">Lage Broekpolder Gemeente Rijswijk DMSP-#1177780</text:p>
            <text:p text:style-name="common-al">Het college van dijkgraaf en hoogheemraden van Delfland maakt ter voldoening aan artikel 3:42 Algemene wet bestuursrecht bekend dat in zijn vergadering d.d. dinsdag 20 januari 2015 namens de verenigde vergadering het navolgende besluit is genomen.</text:p>
            <text:p text:style-name="common-al">Projectplan ‘Vispassage Gemaal Lage Broekpolder'. </text:p>
            <text:p text:style-name="common-al">Het projectplan heeft betrekking op het Gemaal Lage Broekpolder en het betreft de aanleg van een vispassage in de vorm van een vislift in de polder Lage Broekpolder, gemeente Rijswijk. Het project ligt tussen de Sniplaan in de gemeente Rijswijk en de Lombokstraat in de gemeente Delft.</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donderdag 29 januari 2015 tot en met het einde van de hierna genoemde bezwaartermijn inzien op de volgende locatie:</text:p>
            <text:p text:style-name="common-al">- het Gemeenlandshuis, Phoenixstraat 32 te Delft</text:p>
            <text:p text:style-name="common-al">op werkdagen van 9.00-12.00 uur en van 14.00-16.00 uur. U kunt de stukken ook raadplegen op website: www.hhdelfland.nl/bekendmakingen. </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 </text:p>
            <text:p text:style-name="common-al">Indien u vragen hebt naar aanleiding van deze kennisgeving, dan kunt u op werkdagen van 9.00 tot 16.00 uur contact opnemen met de sector Project en Management Bureau (PMB), mevrouw ir. J.J. Dekker, te bereiken onder doorkiesnummer (015) 270 196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73</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3</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3</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kendmaking Projectplan Vispassage Gemaal Lage Broek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9</meta:user-defined>
    <meta:user-defined meta:name="OVERHEIDop.publicationIssue">673</meta:user-defined>
    <meta:user-defined meta:name="OVERHEIDop.WsbID/DC.identifier">wsb-2015-673</meta:user-defined>
    <meta:user-defined meta:name="OVERHEID.Waterschap/DC.creator">Hoogheemraadschap van Delfland</meta:user-defined>
    <meta:user-defined meta:name="OVERHEID.TaxonomieBeleidsagenda/OVERHEID.category">Bestuur | Waterschappen</meta:user-defined>
    <meta:user-defined meta:name="OVERHEIDop.referentienummer">1177780</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OVERHEID.Gemeente/DC.spatial">Delft</meta:user-defined>
    <meta:user-defined meta:name="OVERHEIDop.versieInformatie"/>
  </office:meta>
</office:document-meta>
</file>