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146) onttrekken van grondwater bij de reparatie van een ondergrondse tank op de locatie Shell tankstation, Pres. Rooseveltweg 751 in Rotterdam. In de periode van 24 tot 28 augustus wordt maximaal 20 m<text:span text:style-name="sup">3</text:span> per 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729</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9</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9</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729</meta:user-defined>
    <meta:user-defined meta:name="OVERHEIDop.WsbID/DC.identifier">wsb-2015-6729</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24</meta:user-defined>
    <meta:user-defined meta:name="xs:date/OVERHEIDop.einddatum">2015-09-07</meta:user-defined>
    <meta:user-defined meta:name="OVERHEID.Gemeente/DC.spatial">Rotterdam</meta:user-defined>
    <meta:user-defined meta:name="OVERHEIDop.versieInformatie"/>
  </office:meta>
</office:document-meta>
</file>