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30) het onttrekken en lozen van grondwater ten behoeve van de vervanging van een duiker ter plaatse van de Burgemeester Koningssingel in Rotterdam. Tussen 1 september 2015 en 1 december 2015 vinden de werkzaamheden plaats. Er wordt maximaal 5m<text:span text:style-name="sup">3</text:span>/uur onttro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27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2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2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27</meta:user-defined>
    <meta:user-defined meta:name="OVERHEIDop.WsbID/DC.identifier">wsb-2015-672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1</meta:user-defined>
    <meta:user-defined meta:name="xs:date/OVERHEIDop.einddatum">2015-09-15</meta:user-defined>
    <meta:user-defined meta:name="OVERHEID.Gemeente/DC.spatial">Rotterdam</meta:user-defined>
    <meta:user-defined meta:name="OVERHEIDop.versieInformatie"/>
  </office:meta>
</office:document-meta>
</file>