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aanbrengen van verhard opppervlak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5.579.V01, 20 augustus 2015) Adriaan van Erk Ontwikkeling BV, het aanbrengen van verhard oppervlak ter plaatse van de Kadijkselaan te Bergambach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6726</text:span><text:line-break/><text:date style:data-style-name="dag" text:fixed="true" text:date-value="2015-08-24"/><text:line-break/><text:date style:data-style-name="jaar" text:fixed="true" text:date-value="2015-08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2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726</text:span><text:date style:data-style-name="nicedate" text:fixed="true" text:date-value="2015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aanbrengen van verhard opppervlak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4</meta:user-defined>
    <meta:user-defined meta:name="OVERHEIDop.publicationIssue">6726</meta:user-defined>
    <meta:user-defined meta:name="OVERHEIDop.WsbID/DC.identifier">wsb-2015-6726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8-20</meta:user-defined>
    <meta:user-defined meta:name="xs:date/OVERHEIDop.einddatum">2015-10-01</meta:user-defined>
    <meta:user-defined meta:name="OVERHEID.Gemeente/DC.spatial">Krimpenerwaard</meta:user-defined>
    <meta:user-defined meta:name="OVERHEIDop.versieInformatie"/>
  </office:meta>
</office:document-meta>
</file>