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852 ingevolge de Keur waterschap Brabantse Delta voor het aanleggen van een telecomkabel in de zonering van waterkering Kerkvaartse Havendijk (dijkvak S3) ter hoogte van de Veerweg te Waspik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5UT000852 bekend gemaakt op 22 januari 2015 voor het aanleggen van een telecomkabel in de zonering van waterkering Kerkvaartse Havendijk (dijkvak S3) ter hoogte van de Veerweg te Waspik in de gemeente Waalw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7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852 ingevolge de Keur waterschap Brabantse Delta voor het aanleggen van een telecomkabel in de zonering van waterkering Kerkvaartse Havendijk (dijkvak S3) ter hoogte van de Veerweg te Waspik in de gemeente Waal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8</meta:user-defined>
    <meta:user-defined meta:name="OVERHEIDop.publicationIssue">672</meta:user-defined>
    <meta:user-defined meta:name="OVERHEIDop.WsbID/DC.identifier">wsb-2015-67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2c</meta:user-defined>
    <meta:user-defined meta:name="OVERHEIDop.woonplaats">Waspik</meta:user-defined>
    <meta:user-defined meta:name="OVERHEIDop.straatnaam">Veer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22</meta:user-defined>
    <meta:user-defined meta:name="xs:date/OVERHEIDop.einddatum">2015-03-05</meta:user-defined>
    <meta:user-defined meta:name="OVERHEIDop.externeBijlage">exb-2015-2328</meta:user-defined>
    <meta:user-defined meta:name="OVERHEID.EPSG28992/DC.spatial">124374 412862</meta:user-defined>
    <meta:user-defined meta:name="OVERHEIDop.versieInformatie"/>
  </office:meta>
</office:document-meta>
</file>