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eggen van HDPE-buizen met een glasvezelkabel in de regionale waterkering en de openbar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56, 19 augustus 2015) Stichting Rekam, het aanleggen en hebben van HDPE-buizen met een glasvezelkabel in de regionale waterkering en de openbare weg ter plaatse van de West Vlisterdijk te Vli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Postbus 4059 3006 AB Rotterdam. Wij verzoeken u hierbij op de envelop het woord “bezwaarschrift” te vermelden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17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1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1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HDPE-buizen met een glasvezelkabel in de regionale waterkering en de openbare 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6717</meta:user-defined>
    <meta:user-defined meta:name="OVERHEIDop.WsbID/DC.identifier">wsb-2015-671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9</meta:user-defined>
    <meta:user-defined meta:name="xs:date/OVERHEIDop.einddatum">2015-09-30</meta:user-defined>
    <meta:user-defined meta:name="OVERHEID.Gemeente/DC.spatial">Krimpenerwaard</meta:user-defined>
    <meta:user-defined meta:name="OVERHEIDop.versieInformatie"/>
  </office:meta>
</office:document-meta>
</file>