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98 het aanbrengen van een woning en een berging ter plaatse van Noordbuurtseweg 3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ugustus 2015 een vergunning verleend voor het aanbrengen en hebben van een woning en een berging binnen de kern- en beschermingszone van de regionale kering van de Grote Westeindse Polder. Een en ander ter plaatse van Noordbuurtseweg 38 te Zoeterwoude.</text:p>
            <text:p text:style-name="common-al"/>
            <text:p text:style-name="common-al">De stukken liggen tot en met 28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71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98 het aanbrengen van een woning en een berging ter plaatse van Noordbuurtseweg 38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13</meta:user-defined>
    <meta:user-defined meta:name="OVERHEIDop.WsbID/DC.identifier">wsb-2015-67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EV 40a 01</meta:user-defined>
    <meta:user-defined meta:name="OVERHEIDop.woonplaats">Zoeterwoude</meta:user-defined>
    <meta:user-defined meta:name="OVERHEIDop.straatnaam">Noordbuurt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309</meta:user-defined>
    <meta:user-defined meta:name="OVERHEID.EPSG28992/DC.spatial">94074 460353</meta:user-defined>
    <meta:user-defined meta:name="OVERHEIDop.versieInformatie"/>
  </office:meta>
</office:document-meta>
</file>