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2059 het landinwaarts verplaatsen van de regionale waterkering op terrein De Ringvaart te Hillego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9 augustus 2015 een vergunning verleend aan V.O.F. Building Twenty4 te Heemstede voor het landinwaarts verplaatsen van de regionale waterkering op terrein De Ringvaart, ter plaatse van perceel sectie E, nummer 992 te Hillegom.</text:p>
            <text:p text:style-name="common-al"/>
            <text:p text:style-name="common-al">De stukken liggen tot en met 30 september 2015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mevrouw B. Kramer van de afdeling Vergunningverlening &amp; Handhaving, telefoon 071-3063465.</text:p>
            <text:p text:style-name="common-al"/>
            <text:p text:style-name="common-al">Leiden, 19 augustus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6712</text:span><text:line-break/><text:date style:data-style-name="dag" text:fixed="true" text:date-value="2015-08-21"/><text:line-break/><text:date style:data-style-name="jaar" text:fixed="true" text:date-value="2015-08-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712</text:span><text:date style:data-style-name="nicedate" text:fixed="true" text:date-value="201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712</text:span><text:date style:data-style-name="nicedate" text:fixed="true" text:date-value="2015-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2059 het landinwaarts verplaatsen van de regionale waterkering op terrein De Ringvaart te Hillego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21</meta:user-defined>
    <meta:user-defined meta:name="OVERHEIDop.publicationIssue">6712</meta:user-defined>
    <meta:user-defined meta:name="OVERHEIDop.WsbID/DC.identifier">wsb-2015-6712</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181</meta:user-defined>
    <meta:user-defined meta:name="OVERHEIDop.woonplaats">Hillegom</meta:user-defined>
    <meta:user-defined meta:name="OVERHEIDop.straatnaam">Loshaven</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EPSG28992/DC.spatial">100582 478044</meta:user-defined>
    <meta:user-defined meta:name="OVERHEIDop.versieInformatie"/>
  </office:meta>
</office:document-meta>
</file>