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038 diverse werkzaamheden ter hoogte van het Sportpark Hornmeer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augustus 2015 een vergunning verleend aan Gemeente Amstelveen voor:</text:p>
            <text:list text:style-name="id1-3-2-1-1-2">
              <text:list-item text:style-override="id1-3-2-1-1-2-1">
                <text:number>1.</text:number>
                <text:p text:style-name="al">het aanleggen en tot uiterlijk 1 januari 2017 hebben van 2 tijdelijke dammen, (6m*8m=48m² en 8m*10m=80m²) met duikers Ø 80cm in de kernzone van de overige watergangen, kadastraal bekend Aalsmeer, sectie C, nummers 4799, 4802 en 5507, ten behoeve van een tijdelijke in-/uitrit constructie vanaf het sportpark Hornmeer naar de Burgemeester Kasteleinweg (N196), in verband met het bouw- en sportrijp maken van het Sportpark Hornmeer;</text:p>
              </text:list-item>
              <text:list-item text:style-override="id1-3-2-1-1-2-2">
                <text:number>2.</text:number>
                <text:p text:style-name="al">het tot uiterlijk 1 januari 2017 tijdelijk dempen van ca. 128m² overig oppervlaktewater ter plaatse van voornoemde tijdelijke dammen.</text:p>
              </text:list-item>
            </text:list>
            <text:p text:style-name="common-al"/>
            <text:p text:style-name="common-al">De stukken liggen tot en met 28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17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711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1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1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38 diverse werkzaamheden ter hoogte van het Sportpark Hornmeer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6711</meta:user-defined>
    <meta:user-defined meta:name="OVERHEIDop.WsbID/DC.identifier">wsb-2015-67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GG 54</meta:user-defined>
    <meta:user-defined meta:name="OVERHEIDop.woonplaats">Aalsmeer</meta:user-defined>
    <meta:user-defined meta:name="OVERHEIDop.straatnaam">Lakenbleker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2306</meta:user-defined>
    <meta:user-defined meta:name="OVERHEID.EPSG28992/DC.spatial">113383 474444</meta:user-defined>
    <meta:user-defined meta:name="OVERHEIDop.versieInformatie"/>
  </office:meta>
</office:document-meta>
</file>