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1645 diverse werkzaamheden te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9 augustus 2015 een vergunning verleend aan Provincie Zuid Holland te ’s Gravenhage voor:</text:p>
            <text:list text:style-name="id1-3-2-1-1-2">
              <text:list-item text:style-override="id1-3-2-1-1-2-1">
                <text:number>1.</text:number>
                <text:p text:style-name="al">het aanbrengen/vervangen en hebben van 2 dammen met duikers met een diameter van rond 1000 mm en het laagste punt van de binnenzijde van de duiker op NAP min 7,03 m in een toekomstige hoofdwatergang;</text:p>
              </text:list-item>
              <text:list-item text:style-override="id1-3-2-1-1-2-2">
                <text:number>2.</text:number>
                <text:p text:style-name="al">het ten behoeve van de dammen met duikers dempen van ca. 265 m<text:span text:style-name="sup">2</text:span> overig en toekomstig primair oppervlaktewater;</text:p>
              </text:list-item>
              <text:list-item text:style-override="id1-3-2-1-1-2-3">
                <text:number>3.</text:number>
                <text:p text:style-name="al">het ter compensatie van de te realiseren demping graven van ca. 720 m<text:span text:style-name="sup">2</text:span> toekomstig primair water en het verbreden van bestaande overige watergangen in kwelgevoelig gebied.</text:p>
              </text:list-item>
            </text:list>
            <text:p text:style-name="common-al">Een en ander ter plaatse van perceel kadastraal bekend gemeente Waddinxveen, Sectie A nummer 1168.</text:p>
            <text:p text:style-name="common-al"/>
            <text:p text:style-name="common-al">De stukken liggen tot en met 30 september 2015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mevrouw C. van Schaik-Smiet van de afdeling Vergunningverlening &amp; Handhaving, telefoon 071-3063472.</text:p>
            <text:p text:style-name="common-al"/>
            <text:p text:style-name="common-al">Leiden, 19 augustus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6710</text:span><text:line-break/><text:date style:data-style-name="dag" text:fixed="true" text:date-value="2015-08-21"/><text:line-break/><text:date style:data-style-name="jaar" text:fixed="true" text:date-value="2015-08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710</text:span><text:date style:data-style-name="nicedate" text:fixed="true" text:date-value="201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710</text:span><text:date style:data-style-name="nicedate" text:fixed="true" text:date-value="201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1645 diverse werkzaamheden te Waddinxve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21</meta:user-defined>
    <meta:user-defined meta:name="OVERHEIDop.publicationIssue">6710</meta:user-defined>
    <meta:user-defined meta:name="OVERHEIDop.WsbID/DC.identifier">wsb-2015-6710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742</meta:user-defined>
    <meta:user-defined meta:name="OVERHEIDop.woonplaats">Waddinxveen</meta:user-defined>
    <meta:user-defined meta:name="OVERHEIDop.straatnaam">Hoogeveenseweg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22300</meta:user-defined>
    <meta:user-defined meta:name="OVERHEID.EPSG28992/DC.spatial">102135 454567</meta:user-defined>
    <meta:user-defined meta:name="OVERHEIDop.versieInformatie"/>
  </office:meta>
</office:document-meta>
</file>