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twee bruggen ter plaatse van de Oude Zwolseweg in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rmelo voor het vervangen van een brug in de Grote Koloniebeek en het vervangen van een brug in de Leuvenumsebeek ter plaatse van de Oude Zwolseweg te Ermelo. </text:p>
            <text:p text:style-name="common-al">De vergunning is verzonden op 19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5 augustus 2015 tot en met 5 okto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25 augustus 2015</text:p>
            <text:p text:style-name="last-al">Het nummer van de vergunning is 710390/71894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70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twee bruggen ter plaatse van de Oude Zwolseweg in Ermel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07</meta:user-defined>
    <meta:user-defined meta:name="OVERHEIDop.WsbID/DC.identifier">wsb-2015-6707</meta:user-defined>
    <meta:user-defined meta:name="OVERHEID.Waterschap/DC.creator">Waterschap Vallei en Veluwe</meta:user-defined>
    <meta:user-defined meta:name="OVERHEID.TaxonomieBeleidsagenda/OVERHEID.category">Natuur en milieu | Water</meta:user-defined>
    <meta:user-defined meta:name="OVERHEIDop.referentienummer">710390/71894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52PP</meta:user-defined>
    <meta:user-defined meta:name="OVERHEIDop.woonplaats">Ermelo</meta:user-defined>
    <meta:user-defined meta:name="OVERHEIDop.straatnaam">Oude Zwol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25</meta:user-defined>
    <meta:user-defined meta:name="xs:date/OVERHEIDop.einddatum">2015-10-05</meta:user-defined>
    <meta:user-defined meta:name="OVERHEIDop.externeBijlage">exb-2015-22297</meta:user-defined>
    <meta:user-defined meta:name="OVERHEID.EPSG28992/DC.spatial">177787 479391</meta:user-defined>
    <meta:user-defined meta:name="OVERHEIDop.versieInformatie"/>
  </office:meta>
</office:document-meta>
</file>