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herinrichten van het gebied rondom terrein 50 kV-station aan de Buitendijk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herinrichten van het gebied rondom terrein 50 kV-station aan de Buitendijk in Ooltgensplaat, dossiernummer D0030002.</text:p>
            <text:p text:style-name="common-al"/>
            <text:p text:style-name="common-al">Start bezwaartermijn (6 weken): 18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704</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04</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04</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herinrichten van het gebied rondom terrein 50 kV-station aan de Buitendijk in Ooltgensplaa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1</meta:user-defined>
    <meta:user-defined meta:name="OVERHEIDop.publicationIssue">6704</meta:user-defined>
    <meta:user-defined meta:name="OVERHEIDop.WsbID/DC.identifier">wsb-2015-670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7LX 1</meta:user-defined>
    <meta:user-defined meta:name="OVERHEIDop.woonplaats">Ooltgensplaat</meta:user-defined>
    <meta:user-defined meta:name="OVERHEIDop.straatnaam">Buit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2135 412835</meta:user-defined>
    <meta:user-defined meta:name="OVERHEIDop.versieInformatie"/>
  </office:meta>
</office:document-meta>
</file>