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leggen van een glasvezelkabel en het inblazen van een glasvezelkabel in een bestaand tracé in en nabij de Molendijk in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van een glasvezelkabel en het inblazen van een glasvezelkabel in een bestaand tracé in en nabij de Molendijk in Oud-Beijerland, dossiernummer D0030083.</text:p>
            <text:p text:style-name="common-al"/>
            <text:p text:style-name="common-al">Start bezwaartermijn (6 weken): 18 augustus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augustus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6703</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703</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703</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 van een glasvezelkabel en het inblazen van een glasvezelkabel in een bestaand tracé in en nabij de Molendijk in Oud-Beijer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21</meta:user-defined>
    <meta:user-defined meta:name="OVERHEIDop.publicationIssue">6703</meta:user-defined>
    <meta:user-defined meta:name="OVERHEIDop.WsbID/DC.identifier">wsb-2015-6703</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62AH 49</meta:user-defined>
    <meta:user-defined meta:name="OVERHEIDop.woonplaats">Oud-Beijerland</meta:user-defined>
    <meta:user-defined meta:name="OVERHEIDop.straatnaam">Molen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7563 426938</meta:user-defined>
    <meta:user-defined meta:name="OVERHEIDop.versieInformatie"/>
  </office:meta>
</office:document-meta>
</file>