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damwand ter hoogte van de Benedenrijweg 461 – 465 te Ridderkerk in het kader van het project Doncks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wand ter hoogte van de Benedenrijweg 461 – 465 te Ridderkerk in het kader van het project Donckse Velden, dossiernummer D0029607.</text:p>
            <text:p text:style-name="common-al"/>
            <text:p text:style-name="common-al">Start bezwaartermijn (6 weken): 18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0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wand ter hoogte van de Benedenrijweg 461 – 465 te Ridderkerk in het kader van het project Donckse Vel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02</meta:user-defined>
    <meta:user-defined meta:name="OVERHEIDop.WsbID/DC.identifier">wsb-2015-67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LA 461</meta:user-defined>
    <meta:user-defined meta:name="OVERHEIDop.woonplaats">Ridderkerk</meta:user-defined>
    <meta:user-defined meta:name="OVERHEIDop.straatnaam">Beneden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0412 433808</meta:user-defined>
    <meta:user-defined meta:name="OVERHEIDop.versieInformatie"/>
  </office:meta>
</office:document-meta>
</file>