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36) onttrekken en lozen van grondwater ten behoeve van werkzaamheden aan een gasleiding ter plaatse van een werkput nabij de N210, perceel Streefland in Berkenwoude. Tussen 24 augustus en 4 september vinden de werkzaamheden plaats. Er wordt maximaal 10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0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0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0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6701</meta:user-defined>
    <meta:user-defined meta:name="OVERHEIDop.WsbID/DC.identifier">wsb-2015-670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07</meta:user-defined>
    <meta:user-defined meta:name="OVERHEID.Gemeente/DC.spatial">Krimpenerwaard</meta:user-defined>
    <meta:user-defined meta:name="OVERHEIDop.versieInformatie"/>
  </office:meta>
</office:document-meta>
</file>