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86, 19 augustus 2015) E.Lafeber Internationale Transporten B.V., het met vrachtauto's berijden van de Benedenkerkseweg in Stol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</text:span>
            <text:span text:style-name="datum">vermelden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0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0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0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6700</meta:user-defined>
    <meta:user-defined meta:name="OVERHEIDop.WsbID/DC.identifier">wsb-2015-6700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9</meta:user-defined>
    <meta:user-defined meta:name="xs:date/OVERHEIDop.einddatum">2015-09-30</meta:user-defined>
    <meta:user-defined meta:name="OVERHEID.Gemeente/DC.spatial">Krimpenerwaard</meta:user-defined>
    <meta:user-defined meta:name="OVERHEIDop.versieInformatie"/>
  </office:meta>
</office:document-meta>
</file>