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vangen van meerdere bruggen door één duiker ter plaatse van de t-splitsing Jan Steenlaan en de Burgemeester  Keijzerweg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meerdere bruggen door één duiker ter plaatse van de t-splitsing Jan Steenlaan en de Burgemeester  Keijzerweg te Papendrecht, zaaknummer 201416303</text:p>
            <text:p text:style-name="common-al">Start bezwaartermijn: 31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meerdere bruggen door één duiker ter plaatse van de t-splitsing Jan Steenlaan en de Burgemeester  Keijzerweg te Papen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7</meta:user-defined>
    <meta:user-defined meta:name="OVERHEIDop.WsbID/DC.identifier">wsb-2015-6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351RC 60</meta:user-defined>
    <meta:user-defined meta:name="OVERHEIDop.woonplaats">Papendrecht</meta:user-defined>
    <meta:user-defined meta:name="OVERHEIDop.straatnaam">Jan Steen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06487 427722</meta:user-defined>
    <meta:user-defined meta:name="OVERHEIDop.versieInformatie"/>
  </office:meta>
</office:document-meta>
</file>