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75 ingevolge de Keur waterschap Brabantse Delta voor het dempen van een gedeelte van een c-water 'de kom' gelegen in de zonering van de regionale waterkering B79 ten behoeve van de ontwikkeling van Landgoed De Vliet ter hoogte van de Zuidzeedijk 32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675 bekend gemaakt op 12 augustus 2015 voor het dempen van een gedeelte van een c-water 'de kom' gelegen in de zonering van de regionale waterkering B79 ten behoeve van de ontwikkeling van Landgoed De Vliet ter hoogte van de Zuidzeedijk 32 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69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9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69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75 ingevolge de Keur waterschap Brabantse Delta voor het dempen van een gedeelte van een c-water 'de kom' gelegen in de zonering van de regionale waterkering B79 ten behoeve van de ontwikkeling van Landgoed De Vliet ter hoogte van de Zuidzeedijk 32 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0</meta:user-defined>
    <meta:user-defined meta:name="OVERHEIDop.publicationIssue">6696</meta:user-defined>
    <meta:user-defined meta:name="OVERHEIDop.WsbID/DC.identifier">wsb-2015-669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3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71TT 32</meta:user-defined>
    <meta:user-defined meta:name="OVERHEIDop.woonplaats">Dinteloord</meta:user-defined>
    <meta:user-defined meta:name="OVERHEIDop.straatnaam">Zuidze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12</meta:user-defined>
    <meta:user-defined meta:name="xs:date/OVERHEIDop.einddatum">2015-09-23</meta:user-defined>
    <meta:user-defined meta:name="OVERHEIDop.externeBijlage">exb-2015-22265</meta:user-defined>
    <meta:user-defined meta:name="OVERHEID.EPSG28992/DC.spatial">86625 401897</meta:user-defined>
    <meta:user-defined meta:name="OVERHEIDop.versieInformatie"/>
  </office:meta>
</office:document-meta>
</file>