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676 ingevolge de Keur waterschap Brabantse Delta voor het lozen van hemelwater vanaf meer dan 2.000 m2 verhard oppervlak op a-water "De Donge" middels een stuw met knijpvoorziening ten behoeve van de ontwikkeling van nieuwbouwwijk Koolhoven Buiten West (fase 1) ten oosten van de Vreeswijkstraat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5UTP00676 bekend gemaakt op 13 augustus 2015 voor het lozen van hemelwater vanaf meer dan 2.000 m2 verhard oppervlak op a-water "De Donge" middels een stuw met knijpvoorziening ten behoeve van de ontwikkeling van nieuwbouwwijk Koolhoven Buiten West (fase 1) ten oosten van de Vreeswijkstraat te Tilburg.</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augustus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695</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95</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95</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676 ingevolge de Keur waterschap Brabantse Delta voor het lozen van hemelwater vanaf meer dan 2.000 m2 verhard oppervlak op a-water "De Donge" middels een stuw met knijpvoorziening ten behoeve van de ontwikkeling van nieuwbouwwijk Koolhoven Buiten West (fase 1) ten oosten van de Vreeswijkstraat te Til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0</meta:user-defined>
    <meta:user-defined meta:name="OVERHEIDop.publicationIssue">6695</meta:user-defined>
    <meta:user-defined meta:name="OVERHEIDop.WsbID/DC.identifier">wsb-2015-669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02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036VB 31</meta:user-defined>
    <meta:user-defined meta:name="OVERHEIDop.woonplaats">Tilburg</meta:user-defined>
    <meta:user-defined meta:name="OVERHEIDop.straatnaam">Vreeswijk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8-13</meta:user-defined>
    <meta:user-defined meta:name="xs:date/OVERHEIDop.einddatum">2015-09-24</meta:user-defined>
    <meta:user-defined meta:name="OVERHEIDop.externeBijlage">exb-2015-22264</meta:user-defined>
    <meta:user-defined meta:name="OVERHEID.EPSG28992/DC.spatial">126852 398198</meta:user-defined>
    <meta:user-defined meta:name="OVERHEIDop.versieInformatie"/>
  </office:meta>
</office:document-meta>
</file>