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tvoeren van verschillende werkzaamheden nabij de Andelsterweg te Den A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augustus 2015 tot en met 29 sept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688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8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8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tvoeren van verschillende werkzaamheden nabij de Andelsterweg te Den And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88</meta:user-defined>
    <meta:user-defined meta:name="OVERHEIDop.WsbID/DC.identifier">wsb-2015-668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56VN 4</meta:user-defined>
    <meta:user-defined meta:name="OVERHEIDop.woonplaats">Den Andel</meta:user-defined>
    <meta:user-defined meta:name="OVERHEIDop.straatnaam">Andelst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8-19</meta:user-defined>
    <meta:user-defined meta:name="xs:date/OVERHEIDop.einddatum">2015-09-29</meta:user-defined>
    <meta:user-defined meta:name="OVERHEIDop.externeBijlage">exb-2015-22248</meta:user-defined>
    <meta:user-defined meta:name="OVERHEIDop.externeBijlage">exb-2015-22249</meta:user-defined>
    <meta:user-defined meta:name="OVERHEID.EPSG28992/DC.spatial">229683 600277</meta:user-defined>
    <meta:user-defined meta:name="OVERHEIDop.versieInformatie"/>
  </office:meta>
</office:document-meta>
</file>