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graven van sloten nabij de Roodehaansterweg 2 te Warf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68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graven van sloten nabij de Roodehaansterweg 2 te Warf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85</meta:user-defined>
    <meta:user-defined meta:name="OVERHEIDop.WsbID/DC.identifier">wsb-2015-668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3TC 2</meta:user-defined>
    <meta:user-defined meta:name="OVERHEIDop.woonplaats">Warfhuizen</meta:user-defined>
    <meta:user-defined meta:name="OVERHEIDop.straatnaam">Roodehaan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240</meta:user-defined>
    <meta:user-defined meta:name="OVERHEIDop.externeBijlage">exb-2015-22241</meta:user-defined>
    <meta:user-defined meta:name="OVERHEID.EPSG28992/DC.spatial">224316 594514</meta:user-defined>
    <meta:user-defined meta:name="OVERHEIDop.versieInformatie"/>
  </office:meta>
</office:document-meta>
</file>