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44) aanleggen en in stand houden van een grondwaterbron ten behoeve van een blusvoorziening, ter plaatse van Crematorium en Begraafplaats Schollevaar, Burgemeester Schalijlaan 2 in Capelle aan den IJssel. De voorziening heeft een maximale capaciteit van 60 m3/uur en zal voor onbepaalde tijd in stand blij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68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82</meta:user-defined>
    <meta:user-defined meta:name="OVERHEIDop.WsbID/DC.identifier">wsb-2015-668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8</meta:user-defined>
    <meta:user-defined meta:name="xs:date/OVERHEIDop.einddatum">2015-09-01</meta:user-defined>
    <meta:user-defined meta:name="OVERHEID.Gemeente/DC.spatial">Capelle aan den IJssel</meta:user-defined>
    <meta:user-defined meta:name="OVERHEIDop.versieInformatie"/>
  </office:meta>
</office:document-meta>
</file>