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ABC Vastgoedgroep B.V. t.b.v. werkzaamheden ter plaatse van de kruising Duistervoordseweg-Mondriaanstraat te Twello.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ABC Vastgoedgroep B.V. voor het aanleggen van een voetgangersbrug over een oppervlaktewaterlichaam A, namelijk de Twellose Beek ter hoogte van de kruising Duistervoordseweg-Mondriaanstraat te Twello.</text:p>
            <text:p text:style-name="common-al">De vergunning is verzonden op 18 augustus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21 augustus tot en met 1 oktober 2015 bij:</text:p>
            <text:p text:style-name="common-al">-Waterschap Vallei en Veluwe, Steenbokstraat 10 in Apeldoorn: elke werkdag na telefonische afspraak (06 21 16 48 57 / 06 50236994/ 055 527 29 11).</text:p>
            <text:p text:style-name="common-al">Indien gewenst kan de wijzigings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J. Loman (vergunningverlener) via telefoonnummer: 06 20596727. Voor procedurele vragen kunt u contact opnemen met mevrouw Van Bokhorst of mevrouw Zondag (juridisch-administratief medewerkers) via telefoonnummer: 06 21164857 / 06 50236994. </text:p>
            <text:p text:style-name="common-al"/>
            <text:p text:style-name="common-al">Apeldoorn, 18 augustus 2015.</text:p>
            <text:p text:style-name="common-al"/>
            <text:p text:style-name="last-al">Het nummer van de vergunning is 701330/7186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68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8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8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ABC Vastgoedgroep B.V. t.b.v. werkzaamheden ter plaatse van de kruising Duistervoordseweg-Mondriaanstraat te Twell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80</meta:user-defined>
    <meta:user-defined meta:name="OVERHEIDop.WsbID/DC.identifier">wsb-2015-6680</meta:user-defined>
    <meta:user-defined meta:name="OVERHEID.Waterschap/DC.creator">Waterschap Vallei en Veluwe</meta:user-defined>
    <meta:user-defined meta:name="OVERHEID.TaxonomieBeleidsagenda/OVERHEID.category">Natuur en milieu | Water</meta:user-defined>
    <meta:user-defined meta:name="OVERHEIDop.referentienummer">701330/718667</meta:user-defined>
    <meta:user-defined meta:name="DCTERMS.abstract">watervergunning voor het aanleggen van een voetgangersbrug over een oppervlaktewaterlichaam A, namelijk de Twellose Beek, ter hoogte van de kruising Duistervoordseweg-Mondriaanstraat te Twello.</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91CG 64d</meta:user-defined>
    <meta:user-defined meta:name="OVERHEIDop.woonplaats">Twello</meta:user-defined>
    <meta:user-defined meta:name="OVERHEIDop.straatnaam">Duistervoord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21</meta:user-defined>
    <meta:user-defined meta:name="xs:date/OVERHEIDop.einddatum">2015-10-01</meta:user-defined>
    <meta:user-defined meta:name="OVERHEID.EPSG28992/DC.spatial">203612 472165</meta:user-defined>
    <meta:user-defined meta:name="OVERHEIDop.versieInformatie"/>
  </office:meta>
</office:document-meta>
</file>