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78 diverse werkzaamheden ter hoogte van Nelson Mandeladreef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augustus 2015 een vergunning verleend aan Schiphol Area Development Company NV voor het in het kader van een Pilot Droge Berging Schiphol Trade Park inrichten van een tweetal landbouwkavels in verband met verkenning en monitoring van effecten van tijdelijke inundatie op vegetatietypen en het hiervoor:</text:p>
            <text:p text:style-name="common-al">a.         aanbrengen, tijdelijk hebben en weer wegnemen van een schotbalkstuw in een overige watergang (kavelsloot);</text:p>
            <text:p text:style-name="common-al">b.         aanbrengen, tijdelijk hebben en weer wegnemen van een gronddam in een overige watergang (kavelsloot);</text:p>
            <text:p text:style-name="common-al">c.         aanbrengen, tijdelijk hebben en weer wegnemen van in- en/of uitlaten in de kern- en beschermingszone van een overige watergang (kavelsloot); </text:p>
            <text:p text:style-name="common-al">d.         gedeeltelijk verlagen van het maaiveld van een tweetal landbouwkavels;</text:p>
            <text:p text:style-name="common-al">e.         het uitvoeren en hebben van werken in de bodem in gebieden met sterke kwel/wegzijging in de Haarlemmermeerpolder.</text:p>
            <text:p text:style-name="common-al"/>
            <text:p text:style-name="common-al">Een en ander ter plaatse van het perceel kadastraal bekend gemeente Haarlemmermeer sectie AL nr. 2167, ter hoogte van de Nelson Mandeladreef te Hoofddorp in de gemeente Haarlemmermeer.</text:p>
            <text:p text:style-name="common-al"/>
            <text:p text:style-name="common-al">De stukken liggen tot en met 28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text:p>
            <text:p text:style-name="common-al"/>
            <text:p text:style-name="common-al">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7 augustus 201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66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6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6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78 diverse werkzaamheden ter hoogte van Nelson Mandeladreef te Hoof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66</meta:user-defined>
    <meta:user-defined meta:name="OVERHEIDop.WsbID/DC.identifier">wsb-2015-666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Nelson Mandela dreef</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198</meta:user-defined>
    <meta:user-defined meta:name="OVERHEID.EPSG28992/DC.spatial">107818 476363</meta:user-defined>
    <meta:user-defined meta:name="OVERHEIDop.versieInformatie"/>
  </office:meta>
</office:document-meta>
</file>