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t.b.v. J. Stronkhorst aan de Klaarwaterweg 12a te Nijkerkerve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J. Stronkhorst. Het betreft een vergunning voor het dempen van een oppervlaktewaterlichaam C, het graven van een nieuw oppervlaktewaterlichaam en het legaliseren van een reeds gegraven oppervlaktewaterlichaam ter plaatse van Klaarwaterweg 12a te Nijkerkerveen.</text:p>
            <text:p text:style-name="common-al">De vergunning is verzonden op 18 augustus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21 augustus tot en met 1 oktober 2015 bij:</text:p>
            <text:p text:style-name="common-al">-Waterschap Vallei en Veluwe, Steenbokstraat 10 in Apeldoorn: elke werkdag na telefonische afspraak (06 21 16 48 57 / 06 50236994/ 055 527 29 11).</text:p>
            <text:p text:style-name="common-al">Indien gewenst kan de wijzigings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A. van Wijngaarden (vergunningverlener) via telefoonnummer: 06 23005899. Voor procedurele vragen kunt u contact opnemen met mevrouw Van Bokhorst of mevrouw Zondag (juridisch-administratief medewerkers) via telefoonnummer: 06 21164857 / 06 50236994. </text:p>
            <text:p text:style-name="common-al"/>
            <text:p text:style-name="common-al">Apeldoorn, 18 augustus 2015.</text:p>
            <text:p text:style-name="common-al"/>
            <text:p text:style-name="last-al">Het nummer van de vergunning is 714160/71849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666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6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6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t.b.v. J. Stronkhorst aan de Klaarwaterweg 12a te Nijkerker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65</meta:user-defined>
    <meta:user-defined meta:name="OVERHEIDop.WsbID/DC.identifier">wsb-2015-6665</meta:user-defined>
    <meta:user-defined meta:name="OVERHEID.Waterschap/DC.creator">Waterschap Vallei en Veluwe</meta:user-defined>
    <meta:user-defined meta:name="OVERHEID.TaxonomieBeleidsagenda/OVERHEID.category">Natuur en milieu | Water</meta:user-defined>
    <meta:user-defined meta:name="OVERHEIDop.referentienummer">714160/718492</meta:user-defined>
    <meta:user-defined meta:name="DCTERMS.abstract">watervergunning ten behoeve van het graven van een nieuw oppervlaktewaterlichaam,  het legaliseren van een reeds gegraven oppervlaktewaterlichaam en het dempen van een oppervlaktewaterlichaam C ter plaatse van Klaarwaterweg 12a te Nijkerkerve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64MP 12</meta:user-defined>
    <meta:user-defined meta:name="OVERHEIDop.woonplaats">Nijkerkerveen</meta:user-defined>
    <meta:user-defined meta:name="OVERHEIDop.straatnaam">Klaarwater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8-21</meta:user-defined>
    <meta:user-defined meta:name="xs:date/OVERHEIDop.einddatum">2015-10-01</meta:user-defined>
    <meta:user-defined meta:name="OVERHEID.EPSG28992/DC.spatial">161725 466146</meta:user-defined>
    <meta:user-defined meta:name="OVERHEIDop.versieInformatie"/>
  </office:meta>
</office:document-meta>
</file>