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59 het vervangen van duikers ter plaatse van de Plesmanlaan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augustus 2015 een vergunning verleend aan Heijmans Integrale Projecten B.V. te Rosmalen voor het (deels) vervangen, aanleggen en hebben van 6 duikers in de kernzone van de overige watergangen en een primaire watergang. Een en ander ter plaatse van het projectgebied van de Ontsluiting van het Bio Science Park nabij de Plesmanlaan in Leiden.</text:p>
            <text:p text:style-name="common-al"/>
            <text:p text:style-name="common-al">De stukken liggen tot en met 28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J. Hartman van de afdeling Vergunningverlening &amp; Handhaving, telefoon 071-3063477.</text:p>
            <text:p text:style-name="common-al"/>
            <text:p text:style-name="common-al">Leiden, 17 augustus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66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6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6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59 het vervangen van duikers ter plaatse van de Plesmanlaan in Le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64</meta:user-defined>
    <meta:user-defined meta:name="OVERHEIDop.WsbID/DC.identifier">wsb-2015-666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33</meta:user-defined>
    <meta:user-defined meta:name="OVERHEIDop.woonplaats">Leiden</meta:user-defined>
    <meta:user-defined meta:name="OVERHEIDop.straatnaam">Ehrenfes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192</meta:user-defined>
    <meta:user-defined meta:name="OVERHEID.EPSG28992/DC.spatial">91573 464600</meta:user-defined>
    <meta:user-defined meta:name="OVERHEIDop.versieInformatie"/>
  </office:meta>
</office:document-meta>
</file>