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3630 Verleende watervergunning leggen kabels Binding en Houtveldweg via Oosterveld Koog aan de Zaan naar Wezelstraat, Zaand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kabels vanaf de Binding en Houtveldweg in Zaandam via Oosterveld in Koog aan de Zaan naar de Wezelstraat in Zaandijk in de lengterichting en kruisende een polderkering en waarbij diverse waterlopen worden gekruist.  Vergunning verzonden op 14-08-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655</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55</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55</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3630 Verleende watervergunning leggen kabels Binding en Houtveldweg via Oosterveld Koog aan de Zaan naar Wezelstraat, Zaan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0</meta:user-defined>
    <meta:user-defined meta:name="OVERHEIDop.publicationIssue">6655</meta:user-defined>
    <meta:user-defined meta:name="OVERHEIDop.WsbID/DC.identifier">wsb-2015-6655</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541PM 72</meta:user-defined>
    <meta:user-defined meta:name="OVERHEIDop.woonplaats">Koog aan de Zaan</meta:user-defined>
    <meta:user-defined meta:name="OVERHEIDop.straatnaam">Oosterzoom</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5392 497269</meta:user-defined>
    <meta:user-defined meta:name="OVERHEIDop.versieInformatie"/>
  </office:meta>
</office:document-meta>
</file>