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plaatsen van een steiger in een waterplas ter plaatse van Heuvelsestraat 11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plaatsen van een steiger in een waterplas ter plaatse van Heuvelsestraat 11 te Bemmel, zaaknummer 201510740. </text:p>
            <text:p text:style-name="common-al">Start bezwaartermijn: 18-08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6653</text:span><text:line-break/><text:date style:data-style-name="dag" text:fixed="true" text:date-value="2015-08-20"/><text:line-break/><text:date style:data-style-name="jaar" text:fixed="true" text:date-value="2015-08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653</text:span><text:date style:data-style-name="nicedate" text:fixed="true" text:date-value="201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653</text:span><text:date style:data-style-name="nicedate" text:fixed="true" text:date-value="201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plaatsen van een steiger in een waterplas ter plaatse van Heuvelsestraat 11 te Bemm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8-20</meta:user-defined>
    <meta:user-defined meta:name="OVERHEIDop.publicationIssue">6653</meta:user-defined>
    <meta:user-defined meta:name="OVERHEIDop.WsbID/DC.identifier">wsb-2015-6653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6681LH</meta:user-defined>
    <meta:user-defined meta:name="OVERHEIDop.woonplaats">Bemmel</meta:user-defined>
    <meta:user-defined meta:name="OVERHEIDop.straatnaam">Heuvelsestraat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90820 436814</meta:user-defined>
    <meta:user-defined meta:name="OVERHEIDop.versieInformatie"/>
  </office:meta>
</office:document-meta>
</file>