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3787 Verleende watervergunning aanleggen electrakabels Veerdijk, Wo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lectrakabels in de lengterichting van een regionale waterkering, genaamd de Veerdijk, en in de Zandweg waarbij een duiker wordt gekruist in Wormer. Vergunning verzonden op 14-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65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5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5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3787 Verleende watervergunning aanleggen electrakabels Veerdijk, Wo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51</meta:user-defined>
    <meta:user-defined meta:name="OVERHEIDop.WsbID/DC.identifier">wsb-2015-665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31MA 82</meta:user-defined>
    <meta:user-defined meta:name="OVERHEIDop.woonplaats">Wormer</meta:user-defined>
    <meta:user-defined meta:name="OVERHEIDop.straatnaam">V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4851 501129</meta:user-defined>
    <meta:user-defined meta:name="OVERHEIDop.versieInformatie"/>
  </office:meta>
</office:document-meta>
</file>