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af nieuw verhard oppervlak in een C-water en ter compensatie het verbreden van een C-water, het aanleggen van 6 nieuwe dammen met duikers en frontmuren in een C-water en het verlengen van een bestaande dam met duiker in een C-water en het kruisen van een C-water met een rioolleiding over een nieuw te legg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vanaf nieuw verhard oppervlak in een C-water en ter compensatie het verbreden van een C-water, het aanleggen van 6 nieuwe dammen met duikers en frontmuren in een C-water en het verlengen van een bestaande dam met duiker in een C-water en het kruisen van een C-water met een rioolleiding over een nieuw te leggen dam met duiker, zaaknummer 201507448. </text:p>
            <text:p text:style-name="common-al">Start bezwaartermijn: 1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5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5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5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nieuw verhard oppervlak in een C-water en ter compensatie het verbreden van een C-water, het aanleggen van 6 nieuwe dammen met duikers en frontmuren in een C-water en het verlengen van een bestaande dam met duiker in een C-water en het kruisen van een C-water met een rioolleiding over een nieuw te legg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50</meta:user-defined>
    <meta:user-defined meta:name="OVERHEIDop.WsbID/DC.identifier">wsb-2015-66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91CW</meta:user-defined>
    <meta:user-defined meta:name="OVERHEIDop.woonplaats">Gendt</meta:user-defined>
    <meta:user-defined meta:name="OVERHEIDop.straatnaam">Vleuming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4620 432242</meta:user-defined>
    <meta:user-defined meta:name="OVERHEIDop.versieInformatie"/>
  </office:meta>
</office:document-meta>
</file>