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in een A-water, ter plaatse van de Wordragensestraat 17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een A-water, ter plaatse van de Wordragensestraat 17 te Ammerzoden, zaaknummer 201510728. </text:p>
            <text:p text:style-name="common-al">Start bezwaartermijn: 1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4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een A-water, ter plaatse van de Wordragensestraat 17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9</meta:user-defined>
    <meta:user-defined meta:name="OVERHEIDop.WsbID/DC.identifier">wsb-2015-66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4JL 7</meta:user-defined>
    <meta:user-defined meta:name="OVERHEIDop.woonplaats">Ammerzoden</meta:user-defined>
    <meta:user-defined meta:name="OVERHEIDop.straatnaam">Wordrag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742 418872</meta:user-defined>
    <meta:user-defined meta:name="OVERHEIDop.versieInformatie"/>
  </office:meta>
</office:document-meta>
</file>