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3647 Verleende watervergunning aanleggen riolering Veerdijk,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riolering in de lengterichting van een regionale waterkering, genaamd de Veerdijk, ten zuiden van de Zandweg in Wormer. Vergunning verzonden op 14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648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48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48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3647 Verleende watervergunning aanleggen riolering Veerdijk,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6648</meta:user-defined>
    <meta:user-defined meta:name="OVERHEIDop.WsbID/DC.identifier">wsb-2015-664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31MA 79</meta:user-defined>
    <meta:user-defined meta:name="OVERHEIDop.woonplaats">Wormer</meta:user-defined>
    <meta:user-defined meta:name="OVERHEIDop.straatnaam">Ve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848 501106</meta:user-defined>
    <meta:user-defined meta:name="OVERHEIDop.versieInformatie"/>
  </office:meta>
</office:document-meta>
</file>