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vangen van elf afvalcontainers in de primaire waterkering en in de beschermingszone van de primaire waterkering, ter plaatse van de diverse locaties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vangen van elf afvalcontainers in de primaire waterkering en in de beschermingszone van de primaire waterkering, ter plaatse van de diverse locaties te Sliedrecht, zaaknummer 201511654. </text:p>
            <text:p text:style-name="common-al">Start bezwaartermijn: 19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last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646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46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46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van elf afvalcontainers in de primaire waterkering en in de beschermingszone van de primaire waterkering, ter plaatse van de diverse locaties te Slie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6646</meta:user-defined>
    <meta:user-defined meta:name="OVERHEIDop.WsbID/DC.identifier">wsb-2015-664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62AW 650</meta:user-defined>
    <meta:user-defined meta:name="OVERHEIDop.woonplaats">Sliedrecht</meta:user-defined>
    <meta:user-defined meta:name="OVERHEIDop.straatnaam">Rembrandtlaan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3704 425629</meta:user-defined>
    <meta:user-defined meta:name="OVERHEIDop.versieInformatie"/>
  </office:meta>
</office:document-meta>
</file>