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3220 Verleende watervergunning aanleggen kabel Zuiderweg,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door middel van een  gestuurde boring de weg en een waterloop worden gekruist, bij Zuiderweg 61A in Wijdewormer. Vergunning verzonden op 14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645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45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45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3220 Verleende watervergunning aanleggen kabel Zuiderweg,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6645</meta:user-defined>
    <meta:user-defined meta:name="OVERHEIDop.WsbID/DC.identifier">wsb-2015-664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56NG 61a</meta:user-defined>
    <meta:user-defined meta:name="OVERHEIDop.woonplaats">Wijdewormer</meta:user-defined>
    <meta:user-defined meta:name="OVERHEIDop.straatnaam">Zuid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9683 498820</meta:user-defined>
    <meta:user-defined meta:name="OVERHEIDop.versieInformatie"/>
  </office:meta>
</office:document-meta>
</file>