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3485 Verleende watervergunning graven insteekhaventje en beschoeiing Verdeek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insteekhaventje en de aanleg van beschoeiing bij Verdeek 4 in Broek in Waterland. Vergunning verzonden op 14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64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4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4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3485 Verleende watervergunning graven insteekhaventje en beschoeiing Verdeek,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43</meta:user-defined>
    <meta:user-defined meta:name="OVERHEIDop.WsbID/DC.identifier">wsb-2015-664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1CH 20</meta:user-defined>
    <meta:user-defined meta:name="OVERHEIDop.woonplaats">Monnickendam</meta:user-defined>
    <meta:user-defined meta:name="OVERHEIDop.straatnaam">Fui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522 495796</meta:user-defined>
    <meta:user-defined meta:name="OVERHEIDop.versieInformatie"/>
  </office:meta>
</office:document-meta>
</file>