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de bestaande schuur in de beschermingszone van de regionale waterkering ter plaatse van de Bazeldijk 78A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de bestaande schuur in de beschermingszone van de regionale waterkering ter plaatse van de Bazeldijk 78A te Meerkerk, zaaknummer 201510457. </text:p>
            <text:p text:style-name="common-al">Start bezwaartermijn: 1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64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de bestaande schuur in de beschermingszone van de regionale waterkering ter plaatse van de Bazeldijk 78A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41</meta:user-defined>
    <meta:user-defined meta:name="OVERHEIDop.WsbID/DC.identifier">wsb-2015-66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ZE 74</meta:user-defined>
    <meta:user-defined meta:name="OVERHEIDop.woonplaats">Meerkerk</meta:user-defined>
    <meta:user-defined meta:name="OVERHEIDop.straatnaam">Baze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057 435669</meta:user-defined>
    <meta:user-defined meta:name="OVERHEIDop.versieInformatie"/>
  </office:meta>
</office:document-meta>
</file>