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011 Verleende watervergunning verwijderen en leggen leiding ten behoeve van project 'Westfriesiaweg', Stede Broec</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leiding ten behoeve van het project 'Westfrisiaweg', het onttrekken van grondwater en lozen op het oppervlaktewater, bij de kruising van N506 met de Florasingel in de gemeente Stede Broec. Vergunning verzonden op 10-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4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4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4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011 Verleende watervergunning verwijderen en leggen leiding ten behoeve van project 'Westfriesiaweg', Stede Broec</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40</meta:user-defined>
    <meta:user-defined meta:name="OVERHEIDop.WsbID/DC.identifier">wsb-2015-66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6</meta:user-defined>
    <meta:user-defined meta:name="OVERHEIDop.woonplaats">Venhuizen</meta:user-defined>
    <meta:user-defined meta:name="OVERHEIDop.straatnaam">Florasingel</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5280 522099</meta:user-defined>
    <meta:user-defined meta:name="OVERHEIDop.versieInformatie"/>
  </office:meta>
</office:document-meta>
</file>