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6 woningen, het aanleggen van een weg en parkeerplaatsen en het vergraven van C-water naar een wadi ter hoogte van de Oude Zandstraat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6 woningen, het aanleggen van een weg en parkeerplaatsen en het vergraven van C-water naar een wadi ter hoogte van de Oude Zandstraat te Opijnen, zaaknummer 201503356. </text:p>
            <text:p text:style-name="common-al">Start bezwaartermijn: 07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639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3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39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6 woningen, het aanleggen van een weg en parkeerplaatsen en het vergraven van C-water naar een wadi ter hoogte van de Oude Zandstraat te Op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39</meta:user-defined>
    <meta:user-defined meta:name="OVERHEIDop.WsbID/DC.identifier">wsb-2015-663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84EP</meta:user-defined>
    <meta:user-defined meta:name="OVERHEIDop.woonplaats">Opijnen</meta:user-defined>
    <meta:user-defined meta:name="OVERHEIDop.straatnaam">Oude Zand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9155 426606</meta:user-defined>
    <meta:user-defined meta:name="OVERHEIDop.versieInformatie"/>
  </office:meta>
</office:document-meta>
</file>