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2918 Verleende watervergunning verwijderen en leggen leidingen in het kader van project 'Westfrisiaweg', Stede Broec</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leidingen in het kader van het project 'Westfrisiaweg', het onttrekken van grondwater en lozen op het oppervlaktewater, bij de kruising van N506 met de Voetakkers en met de Raadhuislaan, in de gemeente Stede Broec . Vergunning verzonden op 10-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3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3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3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2918 Verleende watervergunning verwijderen en leggen leidingen in het kader van project 'Westfrisiaweg', Stede Broec</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37</meta:user-defined>
    <meta:user-defined meta:name="OVERHEIDop.WsbID/DC.identifier">wsb-2015-663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3DH 14</meta:user-defined>
    <meta:user-defined meta:name="OVERHEIDop.woonplaats">Grootebroek</meta:user-defined>
    <meta:user-defined meta:name="OVERHEIDop.straatnaam">Prio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3691 522038</meta:user-defined>
    <meta:user-defined meta:name="OVERHEIDop.versieInformatie"/>
  </office:meta>
</office:document-meta>
</file>