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443 Verleende watervergunning plaatsen monument Dijk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monument bij een primaire waterkering ter plaatse van Dijkweg 319 in Andijk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35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5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443 Verleende watervergunning plaatsen monument Dijk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35</meta:user-defined>
    <meta:user-defined meta:name="OVERHEIDop.WsbID/DC.identifier">wsb-2015-66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JH 319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429 528735</meta:user-defined>
    <meta:user-defined meta:name="OVERHEIDop.versieInformatie"/>
  </office:meta>
</office:document-meta>
</file>