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2509 Verleende watervergunning aanleg uitrijstrook Dirk Bijvoetweg,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uitrijstrook op de berm tegenover het perceel Dirk Bijvoetweg 27 in Oostwoud. Vergunning verzonden op 14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633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33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33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2509 Verleende watervergunning aanleg uitrijstrook Dirk Bijvoetweg, Oost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6633</meta:user-defined>
    <meta:user-defined meta:name="OVERHEIDop.WsbID/DC.identifier">wsb-2015-663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78JD 27</meta:user-defined>
    <meta:user-defined meta:name="OVERHEIDop.woonplaats">Oostwoud</meta:user-defined>
    <meta:user-defined meta:name="OVERHEIDop.straatnaam">Dirk Bijvoet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6661 527460</meta:user-defined>
    <meta:user-defined meta:name="OVERHEIDop.versieInformatie"/>
  </office:meta>
</office:document-meta>
</file>