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959 Verleende watervergunning plaatsen beschoeiing Lisdodde,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Lisdodde 36 in Oudkarspel. Vergunning verzonden op 10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3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959 Verleende watervergunning plaatsen beschoeiing Lisdodde,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31</meta:user-defined>
    <meta:user-defined meta:name="OVERHEIDop.WsbID/DC.identifier">wsb-2015-663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24XT 17</meta:user-defined>
    <meta:user-defined meta:name="OVERHEIDop.woonplaats">Oudkarspel</meta:user-defined>
    <meta:user-defined meta:name="OVERHEIDop.straatnaam">Lisdod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30 524953</meta:user-defined>
    <meta:user-defined meta:name="OVERHEIDop.versieInformatie"/>
  </office:meta>
</office:document-meta>
</file>