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226 Verleende watervergunning uitbreiden woning Dorpsstraat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langs een waterloop en het vervangen van een beschoeiing bij Dorpsstraat 40 in Obdam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3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226 Verleende watervergunning uitbreiden woning Dorpsstraat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30</meta:user-defined>
    <meta:user-defined meta:name="OVERHEIDop.WsbID/DC.identifier">wsb-2015-66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HJ 40a</meta:user-defined>
    <meta:user-defined meta:name="OVERHEIDop.woonplaats">Ob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124 520514</meta:user-defined>
    <meta:user-defined meta:name="OVERHEIDop.versieInformatie"/>
  </office:meta>
</office:document-meta>
</file>