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2554 Verleende watervergunning aanbrengen tijdelijke duiker Rijweg N302 project 'Westfrisiaweg', gemeente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ijdelijke duiker bij de kruising van de Rijweg met N302 in het kader van het project 'Westfrisiaweg' in de gemeente Hoorn. Vergunning verzonden op 10-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2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2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2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2554 Verleende watervergunning aanbrengen tijdelijke duiker Rijweg N302 project 'Westfrisiaweg', gemeente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29</meta:user-defined>
    <meta:user-defined meta:name="OVERHEIDop.WsbID/DC.identifier">wsb-2015-662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9WX 100</meta:user-defined>
    <meta:user-defined meta:name="OVERHEIDop.woonplaats">Zwaag</meta:user-defined>
    <meta:user-defined meta:name="OVERHEIDop.straatnaam">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871 521380</meta:user-defined>
    <meta:user-defined meta:name="OVERHEIDop.versieInformatie"/>
  </office:meta>
</office:document-meta>
</file>