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2211 Verleende watervergunning graven waterloop Veerweg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waterloop nabij de Veerweg 5 in Anna Paulowna. Vergunning verzonden op 10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628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28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28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2211 Verleende watervergunning graven waterloop Veerweg, Anna Paulown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6628</meta:user-defined>
    <meta:user-defined meta:name="OVERHEIDop.WsbID/DC.identifier">wsb-2015-662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61JD 5c</meta:user-defined>
    <meta:user-defined meta:name="OVERHEIDop.woonplaats">Anna Paulowna</meta:user-defined>
    <meta:user-defined meta:name="OVERHEIDop.straatnaam">Kerk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8146 541151</meta:user-defined>
    <meta:user-defined meta:name="OVERHEIDop.versieInformatie"/>
  </office:meta>
</office:document-meta>
</file>