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250 Verleende watervergunning aanleg trafo en kabel Noorderdijkweg-Zeug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trafo en een kabel nabij de waterkering nabij nabij de kruising Noorderdijkweg-Zeugweg in Wieringerwerf. Vergunning verzonden op 10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2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2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2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250 Verleende watervergunning aanleg trafo en kabel Noorderdijkweg-Zeugweg,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27</meta:user-defined>
    <meta:user-defined meta:name="OVERHEIDop.WsbID/DC.identifier">wsb-2015-662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1MJ 14</meta:user-defined>
    <meta:user-defined meta:name="OVERHEIDop.woonplaats">Wieringerwerf</meta:user-defined>
    <meta:user-defined meta:name="OVERHEIDop.straatnaam">Noorder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5445 541955</meta:user-defined>
    <meta:user-defined meta:name="OVERHEIDop.versieInformatie"/>
  </office:meta>
</office:document-meta>
</file>