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3126 Verleende watervergunning leggen glasvezelkabel Julianaweg naar Slobbeland, Vol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glasvezelkabel in en kruisende een primaire waterkering van Julianaweg naar Slobbeland 10 in Volendam, waarbij een waterloop worden gekruist bij Pieterman 11. Vergunning verzonden op 10-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62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2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2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3126 Verleende watervergunning leggen glasvezelkabel Julianaweg naar Slobbeland, Vol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26</meta:user-defined>
    <meta:user-defined meta:name="OVERHEIDop.WsbID/DC.identifier">wsb-2015-662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31AG 139</meta:user-defined>
    <meta:user-defined meta:name="OVERHEIDop.woonplaats">Volendam</meta:user-defined>
    <meta:user-defined meta:name="OVERHEIDop.straatnaam">Zuidein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3269 500451</meta:user-defined>
    <meta:user-defined meta:name="OVERHEIDop.versieInformatie"/>
  </office:meta>
</office:document-meta>
</file>