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2769 Verleende watervergunning aanleg recreatieve steigers nabij Texelstroomlaan en twee recreatieve steigers tegenover Middenvliet, Den Helder</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twee recreatieve steigers nabij de Texelstroomlaan, waarbij een steiger in de lengterichting in de regionale waterkering wordt geplaatst, alsmede voor de aanleg van twee recreatieve steigers tegenover Middenvliet 13, in </text:p>
            <text:p text:style-name="common-al">Den Helder. Vergunning verzonden op 14-08-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625</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25</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25</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2769 Verleende watervergunning aanleg recreatieve steigers nabij Texelstroomlaan en twee recreatieve steigers tegenover Middenvliet, Den He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0</meta:user-defined>
    <meta:user-defined meta:name="OVERHEIDop.publicationIssue">6625</meta:user-defined>
    <meta:user-defined meta:name="OVERHEIDop.WsbID/DC.identifier">wsb-2015-662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87PN 13</meta:user-defined>
    <meta:user-defined meta:name="OVERHEIDop.woonplaats">Julianadorp</meta:user-defined>
    <meta:user-defined meta:name="OVERHEIDop.straatnaam">Middenvlie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0734 547780</meta:user-defined>
    <meta:user-defined meta:name="OVERHEIDop.versieInformatie"/>
  </office:meta>
</office:document-meta>
</file>