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2107 Verleende watervergunning plaatsen steiger Pluto 130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steiger bij Pluto 130 in Den Helder. Vergunning verzonden op 14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624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2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24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2107 Verleende watervergunning plaatsen steiger Pluto 130,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24</meta:user-defined>
    <meta:user-defined meta:name="OVERHEIDop.WsbID/DC.identifier">wsb-2015-662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5AW 131</meta:user-defined>
    <meta:user-defined meta:name="OVERHEIDop.woonplaats">Den Helder</meta:user-defined>
    <meta:user-defined meta:name="OVERHEIDop.straatnaam">Pluto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964 551404</meta:user-defined>
    <meta:user-defined meta:name="OVERHEIDop.versieInformatie"/>
  </office:meta>
</office:document-meta>
</file>